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uikwerderlaan 10, 9937TG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4 heeft de gemeente Eemsdelta een aanvraag ontvangen voor het realiseren van tijdelijke huisvesting op de locatie Tuikwerderlaan 10, 9937TG Meedhuiz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0309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30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30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083</meta:user-defined>
    <meta:user-defined meta:name="DCTERMS.abstract">8 oktober 2024 voor het realiseren van tijdelijke huisvesting op de locatie Tuikwerderlaan 10, 9937TG Meedhuizen.</meta:user-defined>
    <dc:language>nl</dc:language>
    <meta:user-defined meta:name="OVERHEIDop.locatietype/OVERHEIDop.gebiedsmarkering">Vlak</meta:user-defined>
    <meta:user-defined meta:name="DC.title">Kennisgeving ontvangst aanvraag omgevingsvergunning Tuikwerderlaan 10, 9937TG Meedhuiz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0309</meta:user-defined>
    <meta:user-defined meta:name="OVERHEIDop.GmbID/DC.identifier">gmb-2024-430309</meta:user-defined>
    <meta:user-defined meta:name="OVERHEIDop.versieInformatie"/>
  </office:meta>
</office:document-meta>
</file>