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bouwen van het pand naar appartementen en realiseren dakopbouw (legalisatie), Schuitendiep 88-11 t/m 88-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bouwen van het pand naar appartementen en realiseren dakopbouw (legalisatie)</text:span>
            <text:span text:style-name="nadrukvet"> aan </text:span>
            <text:span text:style-name="nadrukvet">Schuitendiep 88-11 t/m 88-13 te Groningen </text:span>
          </text:p>
            <text:p text:style-name="common-al">De gemeente Groningen heeft de beslistermijn verlengd voor de aanvraag voor een omgevingsvergunning voor het verbouwen van het pand naar appartementen en realiseren dakopbouw (legalisatie) aan Schuitendiep 88-11 t/m 88-13 te Groningen, dossiernummer GRN-00005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4. Waarschijnlijk neemt de gemeente nu voor 27-11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30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6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verbouwen van het pand naar appartementen en realiseren dakopbouw (legalisatie), Schuitendiep 88-11 t/m 88-13 te Groning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06</meta:user-defined>
    <meta:user-defined meta:name="OVERHEIDop.GmbID/DC.identifier">gmb-2024-430306</meta:user-defined>
    <meta:user-defined meta:name="OVERHEIDop.versieInformatie"/>
  </office:meta>
</office:document-meta>
</file>