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tijdelijk plaatsen van een woonunit, Waaldijk 12, 6621 KG, in Dreumel (03-10-2024), ODR241290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03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tijdelijk plaatsen van een woonunit, Waaldijk 12, 6621 KG, in Dreumel (03-10-2024), ODR2412904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0303</meta:user-defined>
    <meta:user-defined meta:name="OVERHEIDop.GmbID/DC.identifier">gmb-2024-430303</meta:user-defined>
    <meta:user-defined meta:name="OVERHEIDop.versieInformatie"/>
  </office:meta>
</office:document-meta>
</file>