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peelweide 36, 5404 K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10-2024 een aanvraag omgevingsvergunning ontvangen.</text:p>
            <text:p text:style-name="common-al">Het betreft een aanvraag op locatie Speelweide 36, 5404 KD Uden met omschrijving "bouwen van een carport en fietsenhok (omgevingsplan)".</text:p>
            <text:p text:style-name="common-al">De zaak is geregistreerd onder nummer 79610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30299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29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29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796102024</meta:user-defined>
    <meta:user-defined meta:name="DCTERMS.abstract">bouwen van een carport en fietsenhok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peelweide 36, 5404 KD Ud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299</meta:user-defined>
    <meta:user-defined meta:name="OVERHEIDop.GmbID/DC.identifier">gmb-2024-430299</meta:user-defined>
    <meta:user-defined meta:name="OVERHEIDop.versieInformatie"/>
  </office:meta>
</office:document-meta>
</file>