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het maken van een gat van 25 cm doorsnee in de achtergevel en daarvoor een ventilatie rooster plaatsen conform advies welstandscommissie aan Markt 81, 2611G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1, 2611GS Delft | wegens het maken van een gat van 25 cm doorsnee in de achtergevel en daarvoor een ventilatie rooster plaatsen conform advies welstandscommissie | 08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02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565</meta:user-defined>
    <meta:user-defined meta:name="DCTERMS.abstract">markt 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het maken van een gat van 25 cm doorsnee in de achtergevel en daarvoor een ventilatie rooster plaatsen conform advies welstandscommissie aan Markt 81, 2611GS Delf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94</meta:user-defined>
    <meta:user-defined meta:name="OVERHEIDop.GmbID/DC.identifier">gmb-2024-430294</meta:user-defined>
    <meta:user-defined meta:name="OVERHEIDop.versieInformatie"/>
  </office:meta>
</office:document-meta>
</file>