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ummer Eén 49, 4513 KR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ummer Eén 49  te Hoofdplaa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gewijzigd uitvoeren van de verleende vergunning CLZ-1901 voor de bouw van een woning en garage  op het adres Nummer Eén 49  te Hoofdplaat (CLZ-0000547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029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9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9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479</meta:user-defined>
    <dc:language>nl</dc:language>
    <meta:user-defined meta:name="OVERHEIDop.locatietype/OVERHEIDop.gebiedsmarkering">Punt</meta:user-defined>
    <meta:user-defined meta:name="DC.title">Aanvraag omgevingsvergunning Nummer Eén 49, 4513 KR Hoofdplaa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293</meta:user-defined>
    <meta:user-defined meta:name="OVERHEIDop.GmbID/DC.identifier">gmb-2024-430293</meta:user-defined>
    <meta:user-defined meta:name="OVERHEIDop.versieInformatie"/>
  </office:meta>
</office:document-meta>
</file>