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alweg West kavel VZV00 H148, H1025 en H1651 (in verlengde van Hoofdweg) Westerhaar-Vriezenveensewijk, organiseren van een ballonevenement en straatparade, ontvangen op 07-10-2024, zaaknummer TR-Z2024-00160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alweg West kavel VZV00 H148, H1025 en H1651 (in verlengde van Hoofdweg) Westerhaar-Vriezenveensewijk</text:p>
            <text:p text:style-name="common-al">
            <text:span text:style-name="nadrukvet">Wat:</text:span> organiseren van een ballonevenement en straatparade</text:p>
            <text:p text:style-name="common-al">
            <text:span text:style-name="nadrukvet">Wanneer:</text:span> op 23-5-2025 en 24-5-2025 van 14.00 uur tot en met 24.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02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609</meta:user-defined>
    <meta:user-defined meta:name="DCTERMS.abstract">organiseren van een ballonevenement en straatparade</meta:user-defined>
    <dc:language>nl</dc:language>
    <meta:user-defined meta:name="OVERHEIDop.locatietype/OVERHEIDop.gebiedsmarkering">Punt</meta:user-defined>
    <meta:user-defined meta:name="DC.title">Gemeente Twenterand - Ingekomen aanvraag Dalweg West kavel VZV00 H148, H1025 en H1651 (in verlengde van Hoofdweg) Westerhaar-Vriezenveensewijk, organiseren van een ballonevenement en straatparade, ontvangen op 07-10-2024, zaaknummer TR-Z2024-001609</meta:user-defined>
    <meta:user-defined meta:name="DCTERMS.W3CDTF/DCTERMS.available">2024-10-16</meta:user-defined>
    <meta:user-defined meta:name="DCTERMS.W3CDTF/OVERHEIDop.jaargang">2024</meta:user-defined>
    <meta:user-defined meta:name="OVERHEIDop.publicationIssue">430276</meta:user-defined>
    <meta:user-defined meta:name="OVERHEIDop.GmbID/DC.identifier">gmb-2024-430276</meta:user-defined>
    <meta:user-defined meta:name="OVERHEIDop.versieInformatie"/>
  </office:meta>
</office:document-meta>
</file>