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Friesestraatweg 175 te Groningen’ en geluidontheffing Friesestraatweg 175</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 oktober het bestemmingsplan ‘Friesestraatweg 175 te Groningen’ vastgesteld. Een bestemmingsplan regelt voor bouwen en gebruiken van grond en water wat er wel en niet mag. Hieronder lees je waar het bestemmingsplan over gaat. Ook lees je hoe en wanneer je de stukken kunt bekijken en erop kunt reageren als je het er niet mee eens bent.</text:p>
            <text:p text:style-name="common-al">
            <text:span text:style-name="nadrukvet">Waar gaat het bestemmingsplan over?</text:span>
          </text:p>
            <text:p text:style-name="common-al">Aan de Friesestraatweg 175 worden maximaal 160 appartementen gebouwd. Ze worden verdeeld over 3 gebouwen. Het oude bestemmingsplan stond geen woningen toe op dit adres. Om dat te regelen is er een nieuw bestemmingsplan voor gemaakt. </text:p>
            <text:p text:style-name="common-al">
            <text:span text:style-name="nadrukvet">Het bestemmingsplan is onveranderd vastgesteld</text:span>
          </text:p>
            <text:p text:style-name="common-al">Het vastgestelde bestemmingsplan is hetzelfde als de ontwerpversie van het bestemmingsplan. Dit heet ‘ongewijzigd vastgesteld’. Iedereen kon op de ontwerpversie reageren met een zienswijze van 21 december 2023 tot en met 31 januari 2024. Er zijn drie reacties (zienswijzen) ontvangen maar die hebben niet geleid tot aanpassen van het bestemmingsplan.</text:p>
            <text:p text:style-name="common-al">
            <text:span text:style-name="nadrukvet">Vastgestelde geluidontheffing voor bestemmingsplan ‘Friesestraatweg 175 te Groningen’ </text:span>
          </text:p>
            <text:p text:style-name="common-al">Het bouwen van nieuwe woningen op dit adres is niet zomaar mogelijk, ook al staat het nieuwe bestemmingsplan woningen toe. Dat komt omdat het verkeer op de Westelijke Ringweg N370 en de parallelweg van de Friesestraatweg teveel verkeersgeluid maken. Het verkeersgeluid op de gevels van de nieuwe woningen mag volgens de wet niet te hoog zijn. Er geldt een maximum voor. Omdat het geluid hoger is dan toegestaan, kunnen de woningen alleen gebouwd worden met een geluidontheffing. Dat is een soort toestemming. De Wet geluidhinder zegt dat de gemeente een geluidontheffing mag vaststellen waardoor het maximum geluid dan iets hoger mag zijn. De gemeente heeft daarom op 28 mei 2024 een geluidontheffing voor hogere grenswaarden geluid vastgesteld. Iedereen kon van 21 december 2023 tot en met 31 januari 2024 op het ontwerpbesluit ‘Hogere grenswaarden geluid “Friesestraatweg 175 te Groningen” reageren. In deze periode is 1 reactie ontvangen. De reactie heeft niet geleid tot het aanpassen van het besluit. De reactie en het gemeentelijk antwoord erop kun je lezen in de ‘nota van zienswijzen’. </text:p>
            <text:p text:style-name="common-al">
            <text:span text:style-name="nadrukvet">Waar en wanneer kun je het vastgestelde bestemmingsplan en de geluidontheffing bekijken?</text:span>
          </text:p>
            <text:p text:style-name="common-al">Bekijk van 17 oktober tot en met 27 november 2024 het bestemmingsplan, de geluidontheffing voor hogere grenswaarden geluid en de stukken die erbij horen. Dat kan op deze plekken: </text:p>
            <text:list text:style-name="id1-3-2-1-1-10">
              <text:list-item text:style-override="id1-3-2-1-1-10-1">
                <text:number>.</text:number>
                <text:p text:style-name="al">De landelijke website omgevingswet.overheid.nl/regels-op-de-kaart. Zoek op adres of code van het bestemmingsplan: NL.IMRO.0014. BP601Friesestrw175-vg01.</text:p>
              </text:list-item>
              <text:list-item text:style-override="id1-3-2-1-1-10-2">
                <text:number>.</text:number>
                <text:p text:style-name="al">De gemeentelijke website gemeente.groningen.nl/bestemmingsplannen.</text:p>
              </text:list-item>
              <text:list-item text:style-override="id1-3-2-1-1-10-3">
                <text:number>.</text:number>
                <text:p text:style-name="al">Het gemeentelijk Loket Bouwen en Wonen, Harm Buiterplein 1. Bel 14 050 voor een afspraak. </text:p>
              </text:list-item>
            </text:list>
            <text:p text:style-name="common-al">
            <text:span text:style-name="nadrukvet">Ben je het niet eens met het vastgestelde bestemmingsplan of de geluidontheffing?</text:span>
          </text:p>
            <text:p text:style-name="common-al">Dan kun je reageren van 17 oktober tot en met 27 november 2024. Jouw reactie heet een ‘beroepschrift’. De periode van zes weken waarin je kunt reageren heet de ‘beroepstermijn’. Verstuur jouw reactie <text:span text:style-name="nadrukcur">binnen</text:span> de beroepstermijn. Niet iedereen mag zomaar een beroepschrift sturen naar de Raad van State. Het bestemmingsplan moet wel echt gevolgen voor je hebben, of voor jouw bedrijf of organisatie. Bijvoorbeeld omdat het over jouw eigendommen gaat. Of er verandert iets in jouw omgeving waar je last van heeft. Volgens de wet ben je dan een ‘belanghebbende’. Je kunt ook een beroepschrift sturen als je geen belanghebbende bent, maar wel een zienswijze hebt ingediend. </text:p>
            <text:p text:style-name="common-al">
            <text:span text:style-name="nadrukvet">Wil je niet dat het bestemmingsplan en/of de geluidontheffing gaat gelden na de beroepstermijn?</text:span>
          </text:p>
            <text:p text:style-name="common-al">Het bestemmingsplan en de geluidontheffing gaan meteen gelden als de beroepstermijn is afgelopen. Het ‘treedt in werking’. Wil je dit niet, dan moet je nóg een brief sturen. Je vraagt hierin om uitstel van het in werking treden. De brief wordt ‘verzoek om voorlopige voorziening’ genoemd. Deze brief moet je binnen de beroepstermijn versturen, net als het beroepschrift.</text:p>
            <text:p text:style-name="common-al">
            <text:span text:style-name="nadrukvet">Naar welk adres schrijf je?</text:span>
          </text:p>
            <text:p text:style-name="last-al">Jouw beroepschrift stuur je naar de Afdeling bestuursrechtspraak van de Raad van State, Postbus 20019, 2500 EA, Den Haag. De brief voor de voorlopige voorziening stuur je naar de voorzitter van deze Afdeling, op hetzelf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16 oktober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27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7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7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BP601Friesestrw175-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Friesestraatweg 175 te Groningen’ en geluidontheffing Friesestraatweg 175</meta:user-defined>
    <meta:user-defined meta:name="DCTERMS.W3CDTF/DCTERMS.available">2024-10-16</meta:user-defined>
    <meta:user-defined meta:name="DCTERMS.W3CDTF/OVERHEIDop.jaargang">2024</meta:user-defined>
    <meta:user-defined meta:name="OVERHEIDop.publicationIssue">430275</meta:user-defined>
    <meta:user-defined meta:name="OVERHEIDop.GmbID/DC.identifier">gmb-2024-430275</meta:user-defined>
    <meta:user-defined meta:name="OVERHEIDop.versieInformatie"/>
  </office:meta>
</office:document-meta>
</file>