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van een bebouwd oppervlak van 15,5 m2. met 2 woonlagen, Bovensteenakkers 5, 7041CC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bouwen van een bebouwd oppervlak van 15,5 m2. met 2 woonlagen op locatie Bovensteenakkers 5, 7041CC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147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9 okto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027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7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7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73</meta:user-defined>
    <meta:user-defined meta:name="DCTERMS.abstract">Betreft: aanvraag op locatie Bovensteenakkers 5, 7041CC 's-Heerenberg</meta:user-defined>
    <dc:language>nl</dc:language>
    <meta:user-defined meta:name="OVERHEIDop.locatietype/OVERHEIDop.gebiedsmarkering">Vlak</meta:user-defined>
    <meta:user-defined meta:name="DC.title">Aanvraag vergunning voor het aanbouwen van een bebouwd oppervlak van 15,5 m2. met 2 woonlagen, Bovensteenakkers 5, 7041CC 's-Heerenber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274</meta:user-defined>
    <meta:user-defined meta:name="OVERHEIDop.GmbID/DC.identifier">gmb-2024-430274</meta:user-defined>
    <meta:user-defined meta:name="OVERHEIDop.versieInformatie"/>
  </office:meta>
</office:document-meta>
</file>