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voor het wijzigen van een eerder verleende vergunning aan Baronielaan 12 4818R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omgevingsvergunning voor het wijzigen van een eerder verleende vergunning aan Baronielaan 12 4818RA Breda</text:span>
          </text:p>
            <text:p text:style-name="common-al">De gemeente Breda heeft op [datum verlening] een omgevingsvergunning verleend voor de volgende activiteit(en):</text:p>
            <text:list text:style-name="id1-3-2-1-1-3">
              <text:list-item text:style-override="id1-3-2-1-1-3-1">
                <text:number>-</text:number>
                <text:p text:style-name="al"/>
                <text:p text:style-name="al">Omgevingsplanactiviteit [bouwen]</text:p>
              </text:list-item>
            </text:list>
            <text:p text:style-name="common-al">De gemeente Breda geeft hiermee toestemming gegeven voor het wijzigen van een eerder verleende vergunning aan Baronielaan 12 4818RA Breda. Deze toestemming is nu ingetrokken. Van deze omgevingsvergunning mag geen gebruik meer worden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het intrekken van de omgevingsvergunning tegen uw belangen ingaat.</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3438.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27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7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7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38</meta:user-defined>
    <meta:user-defined meta:name="DCTERMS.abstract">het wijzigen van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Intrekken omgevingsvergunning voor het wijzigen van een eerder verleende vergunning aan Baronielaan 12 4818RA Breda</meta:user-defined>
    <meta:user-defined meta:name="DCTERMS.W3CDTF/DCTERMS.available">2024-10-11</meta:user-defined>
    <meta:user-defined meta:name="DCTERMS.W3CDTF/OVERHEIDop.jaargang">2024</meta:user-defined>
    <meta:user-defined meta:name="OVERHEIDop.publicationIssue">430272</meta:user-defined>
    <meta:user-defined meta:name="OVERHEIDop.GmbID/DC.identifier">gmb-2024-430272</meta:user-defined>
    <meta:user-defined meta:name="OVERHEIDop.versieInformatie"/>
  </office:meta>
</office:document-meta>
</file>