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Escaptruck, 29 oktober 2024, Markt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 9 oktober 2024</text:p>
            <text:p text:style-name="common-al">Omschrijving: Escapetruck</text:p>
            <text:p text:style-name="common-al">Locatie: Marktplein 1, 7311 LG Apeldoorn</text:p>
            <text:p text:style-name="common-al">Zaaknummer: 02005325005</text:p>
            <text:p text:style-name="common-al">Datum evenement: 29 oktober 2024</text:p>
            <text:p text:style-name="common-al">Tijdstip evenement: 9.00 uur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027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7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7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325005</meta:user-defined>
    <dc:language>nl</dc:language>
    <meta:user-defined meta:name="OVERHEIDop.locatietype/OVERHEIDop.gebiedsmarkering">Punt</meta:user-defined>
    <meta:user-defined meta:name="DC.title">Besluit evenementenvergunning, Escaptruck, 29 oktober 2024, Marktplei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271</meta:user-defined>
    <meta:user-defined meta:name="OVERHEIDop.GmbID/DC.identifier">gmb-2024-430271</meta:user-defined>
    <meta:user-defined meta:name="OVERHEIDop.versieInformatie"/>
  </office:meta>
</office:document-meta>
</file>