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glasvezelkabel aan t.h.v. Paltrokmolen-Oranje Nassausinge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nieuwe glasvezelkabel aan t.h.v. Paltrokmolen-Oranje Nassausingel Alphen aan den Rijn, geregistreerd onder nr. 048434555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0-2024. De gemeente neemt daarover waarschijnlijk voor 29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026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55512</meta:user-defined>
    <meta:user-defined meta:name="DCTERMS.abstract">Aanvraag vergunning voor het aanleggen van een nieuwe glasvezelkabel aan t.h.v. Paltrokmolen-Oranje Nassausingel Alphen aan den Rijn</meta:user-defined>
    <dc:language>nl</dc:language>
    <meta:user-defined meta:name="OVERHEIDop.locatietype/OVERHEIDop.gebiedsmarkering">Vlak</meta:user-defined>
    <meta:user-defined meta:name="DC.title">Aanvraag vergunning voor het aanleggen van een nieuwe glasvezelkabel aan t.h.v. Paltrokmolen-Oranje Nassausingel Alphen aan den Rij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68</meta:user-defined>
    <meta:user-defined meta:name="OVERHEIDop.GmbID/DC.identifier">gmb-2024-430268</meta:user-defined>
    <meta:user-defined meta:name="OVERHEIDop.versieInformatie"/>
  </office:meta>
</office:document-meta>
</file>