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irecteur Geurtsstraat (Plan Rolduckerveld, deelgebied Noord)</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4 juli 2024 een aanvraag om een omgevingsvergunning. De omgevingsvergunning is verleend. De gemeente geeft hiermee toestemming voor het aanbrengen van verharding, wadi's, verlichting en groenvoorziening (activiteit 'werk, niet zijnde bouwwerk, of werkzaamheid uitvoeren') op de locatie Directeur Geurtsstraat (Plan Rolduckerveld, deelgebied Noord) in Kerkrade. Deze aanvraag is volgens de reguliere procedure behandeld. Het besluit is verzonden op 9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026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6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6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0</meta:user-defined>
    <meta:user-defined meta:name="DCTERMS.abstract">Betreft:  Besluit op locatie Ingetekende geometrie</meta:user-defined>
    <dc:language>nl</dc:language>
    <meta:user-defined meta:name="OVERHEIDop.locatietype/OVERHEIDop.gebiedsmarkering">Vlak</meta:user-defined>
    <meta:user-defined meta:name="DC.title">Verleende omgevingsvergunning voor Directeur Geurtsstraat (Plan Rolduckerveld, deelgebied Noord)</meta:user-defined>
    <meta:user-defined meta:name="DCTERMS.W3CDTF/DCTERMS.available">2024-10-11</meta:user-defined>
    <meta:user-defined meta:name="DCTERMS.W3CDTF/OVERHEIDop.jaargang">2024</meta:user-defined>
    <meta:user-defined meta:name="OVERHEIDop.publicationIssue">430264</meta:user-defined>
    <meta:user-defined meta:name="OVERHEIDop.GmbID/DC.identifier">gmb-2024-430264</meta:user-defined>
    <meta:user-defined meta:name="OVERHEIDop.versieInformatie"/>
  </office:meta>
</office:document-meta>
</file>