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Sushi Eight Best B.V., gelegen aan Nieuwstraat 74 te Best, voor het oprichten van een afhaal- en bezorgrestaurant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026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122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61</meta:user-defined>
    <meta:user-defined meta:name="OVERHEIDop.GmbID/DC.identifier">gmb-2024-430261</meta:user-defined>
    <meta:user-defined meta:name="OVERHEIDop.versieInformatie"/>
  </office:meta>
</office:document-meta>
</file>