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zorg-voor-elkaar-woonunit, Hogeweg 15, 6621 BM, in Dreumel (04-10-2024), ODR241291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026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zorg-voor-elkaar-woonunit, Hogeweg 15, 6621 BM, in Dreumel (04-10-2024), ODR2412916 -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0260</meta:user-defined>
    <meta:user-defined meta:name="OVERHEIDop.GmbID/DC.identifier">gmb-2024-430260</meta:user-defined>
    <meta:user-defined meta:name="OVERHEIDop.versieInformatie"/>
  </office:meta>
</office:document-meta>
</file>