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wegens gevaar voor omvallen aan Verkadestraat 45, 2613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adestraat 45, 2613ZK Delft | het kappen van een berk wegens gevaar voor omvallen | 24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02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315</meta:user-defined>
    <meta:user-defined meta:name="DCTERMS.abstract">Berk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rk wegens gevaar voor omvallen aan Verkadestraat 45, 2613ZK Delf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26</meta:user-defined>
    <meta:user-defined meta:name="OVERHEIDop.GmbID/DC.identifier">gmb-2024-43026</meta:user-defined>
    <meta:user-defined meta:name="OVERHEIDop.versieInformatie"/>
  </office:meta>
</office:document-meta>
</file>