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Briljantdrift 27, 3436BB Nieuwegein, Z2024-000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Briljantdrift 27, 3436BB Nieuwegein</text:p>
            <text:p text:style-name="common-al"/>
            <text:p text:style-name="common-al">
            <text:span text:style-name="nadrukcur">Ontvangen op: </text:span>9 oktober 2024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4-000016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2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Betreft: Aanvraag op locatie Briljantdrift 27, 3436BB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Briljantdrift 27, 3436BB Nieuwegein, Z2024-0000162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59</meta:user-defined>
    <meta:user-defined meta:name="OVERHEIDop.GmbID/DC.identifier">gmb-2024-430259</meta:user-defined>
    <meta:user-defined meta:name="OVERHEIDop.versieInformatie"/>
  </office:meta>
</office:document-meta>
</file>