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Gemeen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802/21059</text:p>
            <text:p text:style-name="common-al">Voor de activiteit: wandelen tijdens de speculaastocht</text:p>
            <text:p text:style-name="common-al">Voor: 16 november 2024 tussen 08.00 en 16.00 uur</text:p>
            <text:p text:style-name="common-al">Locatie: Gemeente Zwijndrecht </text:p>
            <text:p text:style-name="common-al">Datum besluit: 8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3025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802/21059</meta:user-defined>
    <dc:language>nl</dc:language>
    <meta:user-defined meta:name="OVERHEIDop.locatietype/OVERHEIDop.gebiedsmarkering">Gemeente</meta:user-defined>
    <meta:user-defined meta:name="DC.title">Verklaring van geen bezwaar Gemeente Zwijndrec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257</meta:user-defined>
    <meta:user-defined meta:name="OVERHEIDop.GmbID/DC.identifier">gmb-2024-430257</meta:user-defined>
    <meta:user-defined meta:name="OVERHEIDop.versieInformatie"/>
  </office:meta>
</office:document-meta>
</file>