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30 september 2024 tot en met 14 oktober 2024 aan Oranje Nassaulaan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Voldaan aan de meldplicht voor het plaatsen van een container aan de Oranje Nassaulaan 31 in de periode 30 september 2024 t/m 14 oktober 2024.</text:p>
            <text:p text:style-name="last-al">Verzenddatum: 30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025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van 30 september 2024 tot en met 14 oktober 2024 aan Oranje Nassaulaan 31 te Culembo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54</meta:user-defined>
    <meta:user-defined meta:name="OVERHEIDop.GmbID/DC.identifier">gmb-2024-430254</meta:user-defined>
    <meta:user-defined meta:name="OVERHEIDop.versieInformatie"/>
  </office:meta>
</office:document-meta>
</file>