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ijtseweg Diessen, Hoek Molenstraat Theresiastraa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2 bomen, Rijtseweg Diessen, Hoek Molenstraat Theresiastraat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Diessen, Hoek Molenstraat Theresiastraat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3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02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337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e omgevingsvergunning reguliere procedure Rijtseweg Diessen, Hoek Molenstraat Theresiastraat Diess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25</meta:user-defined>
    <meta:user-defined meta:name="OVERHEIDop.GmbID/DC.identifier">gmb-2024-43025</meta:user-defined>
    <meta:user-defined meta:name="OVERHEIDop.versieInformatie"/>
  </office:meta>
</office:document-meta>
</file>