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16D 5504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0-2024 een aanvraag omgevingsvergunning ontvangen.</text:p>
            <text:p text:style-name="common-al">Het betreft een aanvraag op locatie Dorpstraat 16D 5504HH Veldhoven met omschrijving realiseren van 2 kantoorunits en 3 appartementen.</text:p>
            <text:p text:style-name="common-al">De zaak is geregistreerd onder nummer VHZ2024-01713 en is aangevraagd voor de volgende onderdelen:- Bouwactiviteit (omgevingsplan)- Bouwactiviteit (technisch) 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024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4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4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13</meta:user-defined>
    <meta:user-defined meta:name="DCTERMS.abstract">realiseren van 2 kantoorunits e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16D 5504HH Vel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41</meta:user-defined>
    <meta:user-defined meta:name="OVERHEIDop.GmbID/DC.identifier">gmb-2024-430241</meta:user-defined>
    <meta:user-defined meta:name="OVERHEIDop.versieInformatie"/>
  </office:meta>
</office:document-meta>
</file>