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chtertune 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BL) Achtertune 9 in Oosterend: zaaknummer 3424839 Veranderen van een serre (ontvangen 12 januari 2024):</text:p>
            <text:p text:style-name="common-al">- Omgevingsplanactiviteit</text:p>
            <text:p text:style-name="last-al">Tegen deze kennisgeving kunt u geen bezwaar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02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4839 </meta:user-defined>
    <dc:language>nl</dc:language>
    <meta:user-defined meta:name="OVERHEIDop.locatietype/OVERHEIDop.gebiedsmarkering">Adres</meta:user-defined>
    <meta:user-defined meta:name="DC.title">Omgevingsvergunning Aangevraagd - Achtertune 9 in Oostere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24</meta:user-defined>
    <meta:user-defined meta:name="OVERHEIDop.GmbID/DC.identifier">gmb-2024-43024</meta:user-defined>
    <meta:user-defined meta:name="OVERHEIDop.versieInformatie"/>
  </office:meta>
</office:document-meta>
</file>