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Sonseweg e.o. te Nij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Sonseweg e.o. te Nijnsel’ zoals dit door de gemeenteraad bij besluit van 26 september 2024 gewijzigd is vastgesteld, met ingang van de dag na datum van deze bekendmaking gedurende zes weken van 14 oktober tot en met 25 november 2024 voor een ieder ter inzage ligt in het stadhuis, Stadhuisplein 1 te Veghel, gedurende openingstijden. Tevens is het bestemmingsplan ‘‘Sonseweg e.o. te Nijnsel’ online raadpleegbaar op:</text:p>
            <text:p text:style-name="common-al">
            <text:a xlink:href="http://www.ruimtelijkeplannen.nl/web-roo/?planidn=NL.IMRO.1948.NIJ000BP0012023P-VG01" xlink:type="simple">http://www.ruimtelijkeplannen.nl/web-roo/?planidn=NL.IMRO.1948.NIJ000BP0012023P-VG01</text:a>
          </text:p>
            <text:p text:style-name="common-al">
            <text:span text:style-name="nadrukvet">Inhoud bestemmingsplan</text:span>
          </text:p>
            <text:p text:style-name="common-al">Het nieuwe woningbouwplan voorziet in de sloop van een horecagelegenheid en twaalf sociale huurwoningen. Op de plek van de voormalig horecalocatie zullen maximaal 20 appartementen worden gebouwd. Op de locatie van de voormalige sociale huurwoningen zullen maximaal 35 sociale woningen worden teruggebouwd. De nieuwe sociale huurwoningen worden gerealiseerd in verschillende woningtypologieën o.a. appartementen, rug-aan-rug woningen en eengezinswoningen. De voorgenomen ontwikkeling is op basis van het vigerende bestemmingsplan ‘Nijnsel’ uit 2012 niet mogelijk. Daarom is een partiele herziening van het bestemmingsplan noodzakelijk.</text:p>
            <text:p text:style-name="common-al">
            <text:span text:style-name="nadrukvet">Wijzigingen</text:span>
          </text:p>
            <text:p text:style-name="common-al">Ten opzichte van het ontwerpbestemmingsplan ‘Sonseweg e.o. te Nijnsel zijn de volgende wijzigingen aangebracht:</text:p>
            <text:list text:style-name="id1-3-2-1-1-7">
              <text:list-item text:style-override="id1-3-2-1-1-7-1">
                <text:number>1.</text:number>
                <text:p text:style-name="al">Het provinciaal beleid is beter geborgd in het bestemmingsplan ‘Sonseweg e.o. te Nijnsel’. Het gaat hierbij om water, bodem, lagenbenadering en de landschappelijke inpassing.</text:p>
              </text:list-item>
              <text:list-item text:style-override="id1-3-2-1-1-7-2">
                <text:number>2.</text:number>
                <text:p text:style-name="al">Er is een volledig landschappelijke inpassingsplan opgesteld; </text:p>
              </text:list-item>
              <text:list-item text:style-override="id1-3-2-1-1-7-3">
                <text:number>3.</text:number>
                <text:p text:style-name="al">Het landschappelijk inpassingsplan is geborgd als voorwaardelijke verplichting in de regels van het bestemmingsplan; </text:p>
              </text:list-item>
              <text:list-item text:style-override="id1-3-2-1-1-7-4">
                <text:number>4.</text:number>
                <text:p text:style-name="al">De verplichte kwaliteitsverbetering van het landschap zal gedaan worden door storting in het landschapsfonds van de gemeente Meierijstad;</text:p>
              </text:list-item>
            </text:list>
            <text:p text:style-name="common-al">
            <text:span text:style-name="nadrukvet">Herbegrenzing van 'stedelijk gebied' in de provinciale omgevingsverordening Noord-Brabant</text:span>
          </text:p>
            <text:p text:style-name="common-al">Gedeputeerde Staten kunnen de grenzen van een aantal gebiedsaanduidingen in de omgevingsverordening Noord-Brabant aanpassen voor een concreet bestemmingsplan. De gemeente kan hiervoor een verzoek indienen. Voor het bestemmingsplan 'Sonseweg e.o. te Nijnsel' heeft deze aanpasasing plaatsgevonden op 17 september 2024 (<text:a xlink:href="https://www.ruimtelijkeplannen.nl/?planidn=NL.IMRO.9930.Ovrwijzkaarten2024-va01" xlink:type="simple">https://www.ruimtelijkeplannen.nl/?planidn=NL.IMRO.9930.Ovrwijzkaarten2024-va01</text:a>) en deze is in werking getreden op 27 september 2024. Tegen deze aanpassing is geen beroep mogelijk.</text:p>
            <text:p text:style-name="common-al">
            <text:span text:style-name="nadrukvet">Hogere waarde Wet geluidhinder</text:span>
          </text:p>
            <text:p text:style-name="common-al">Op grond van artikel 76 en 77 van de Wet geluidhinder (Wgh) moet bij vaststelling van een bestemmingsplan een akoestisch onderzoek worden verricht, als dat plan mogelijkheden biedt voor de nieuwbouw van een of meerdere woning(en) of andere geluidgevoelige objecten binnen de geluidzone van de weg. De appartementen zijn krachtens artikel 74 Wgh gelegen binnen de zone van de weg Sonseweg/A50. De geluidbelasting bedraagt op zijn hoogst 54 dB ter plaatse van de westgevel van het meest westelijke gebouw. De voorkeursgrenswaarde van 48 dB wordt overschreden. Op 20 augustus 2024 is door B&amp;W besloten om voor de nieuwe appartementen aan de Sonseweg/Dahliastraat kadastraal bekend als E3573/5147, een hogere waarde te verlenen van 62 dB.</text:p>
            <text:p text:style-name="common-al">
            <text:span text:style-name="nadrukvet">Beroepstermijn</text:span>
          </text:p>
            <text:p text:style-name="common-al">Binnen deze termijn van zes weken kan tegen het raadsbesluit over de vaststelling van het bestemmingsplan en het collegebesluit over het toestaan van hogere grenswaarden voor geluidhinder, beroep worden ingesteld bij de Afdeling Bestuursrechtspraak van de Raad van State, Postbus 20019, 2500 EA Den Haag door: </text:p>
            <text:list text:style-name="id1-3-2-1-1-14">
              <text:list-item text:style-override="id1-3-2-1-1-14-1">
                <text:number>1.</text:number>
                <text:p text:style-name="al">belanghebbenden, die tijdig een zienswijze hebben ingediend tegen het ontwerp bestemmingsplan;</text:p>
              </text:list-item>
              <text:list-item text:style-override="id1-3-2-1-1-14-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item text:style-override="id1-3-2-1-1-14-3">
                <text:number>3.</text:number>
                <text:p text:style-name="al">belanghebbenden die het niet eens zijn met het besluit van het college om hogere geluidswaarden in het kader van de Wet geluidhinder toe te staan. </text:p>
              </text:list-item>
            </text:list>
            <text:p text:style-name="common-al">Op dit besluit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 </text:p>
            <text:p text:style-name="last-al">Tevens kunnen, in geval van onverwijlde spoed, voornoemde belanghebbenden tijdens de beroepster- mijn de Afdeling Bestuursrechtspraak van de Raad van State verzoeken een voorlopige voorziening te treffen. Bij dit verzoek dient een afschrift van het ingediende beroepschrift te worden overgelegd. U kunt voor nadere informatie contact opnemen met het werk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1 okto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023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3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3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NIJ000BP0012023P-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wijzigde vaststelling bestemmingsplan ‘Sonseweg e.o. te Nijnsel’</meta:user-defined>
    <meta:user-defined meta:name="OVERHEIDop.datumEindeReactietermijn">2024-11-25</meta:user-defined>
    <meta:user-defined meta:name="OVERHEIDop.TilID/OVERHEIDop.terinzageleggingOP">til-2024-30566</meta:user-defined>
    <meta:user-defined meta:name="DCTERMS.W3CDTF/DCTERMS.available">2024-10-11</meta:user-defined>
    <meta:user-defined meta:name="DCTERMS.W3CDTF/OVERHEIDop.jaargang">2024</meta:user-defined>
    <meta:user-defined meta:name="OVERHEIDop.publicationIssue">430234</meta:user-defined>
    <meta:user-defined meta:name="OVERHEIDop.GmbID/DC.identifier">gmb-2024-430234</meta:user-defined>
    <meta:user-defined meta:name="OVERHEIDop.versieInformatie"/>
  </office:meta>
</office:document-meta>
</file>