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westgevel, Boezemweg 3, 6621 LD, in Dreumel (06-10-2024), ODR241295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02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westgevel, Boezemweg 3, 6621 LD, in Dreumel (06-10-2024), ODR2412956 -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233</meta:user-defined>
    <meta:user-defined meta:name="OVERHEIDop.GmbID/DC.identifier">gmb-2024-430233</meta:user-defined>
    <meta:user-defined meta:name="OVERHEIDop.versieInformatie"/>
  </office:meta>
</office:document-meta>
</file>