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s ( 2 reclameobjecten Boels Rental), Kalmarweg 18, 9723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 ( 2 reclameobjecten Boels Rental) aan Kalmarweg 1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wijzigen van de gevels ( 2 reclameobjecten Boels Rental) aan Kalmarweg 18  te Groningen  , dossiernummer GRN-000101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23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0176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s ( 2 reclameobjecten Boels Rental), Kalmarweg 18, 9723 JG Groningen</meta:user-defined>
    <meta:user-defined meta:name="OVERHEIDop.datumEindeReactietermijn">2024-11-22</meta:user-defined>
    <meta:user-defined meta:name="OVERHEIDop.terinzageleggingBG">https://groningen.lokalebekendmakingen.nl/case/1:9822:46910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30</meta:user-defined>
    <meta:user-defined meta:name="OVERHEIDop.GmbID/DC.identifier">gmb-2024-430230</meta:user-defined>
    <meta:user-defined meta:name="OVERHEIDop.versieInformatie"/>
  </office:meta>
</office:document-meta>
</file>