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Slagen 34, Slagendreef 35 en 51, Zevende Slagen 69, Zevende  Slagen 81, Zevende Slagen 52, Zevende Slagen 56 en Zevende Slagen 70, Sloopmelding akkoord, Besluit bouwwerken leefomgeving (Bbl),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esluit bouwwerken leefomgeving (Bbl))</text:span>
          </text:p>
            <text:p text:style-name="common-al">
            
          </text:p>
            <text:p text:style-name="common-al">
            <text:span text:style-name="nadrukvet">Adres of locatie:</text:span> Zevende Slagen 34, 5233 VC 's-Hertogenbosch, Slagendreef 35, 5233 VE 's-Hertogenbosch, Slagendreef 51, 5233 VE 's-Hertogenbosch, Zevende Slagen 52, 5233 VD 's-Hertogenbosch, Zevende Slagen 56, 5233 VD 's-Hertogenbosch, Zevende Slagen 70, 5233 VD 's-Hertogenbosch, Zevende Slagen 69, 5233 VB 's-Hertogenbosch, Zevende Slagen 81, 5233 VB 's-Hertogenbosch, Verzoeklocatie 2024092400957</text:p>
            <text:p text:style-name="common-al">
            <text:span text:style-name="nadrukvet">Omschrijving:</text:span> het verwijderen van asbest</text:p>
            <text:p text:style-name="common-al">
            <text:span text:style-name="nadrukvet">Kenmerknummer: </text:span>079616953215</text:p>
            <text:p text:style-name="common-al">
            <text:span text:style-name="nadrukvet">Datum besluit: </text:span>09 oktober 2024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2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9532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ijfde Slagen 34, Slagendreef 35 en 51, Zevende Slagen 69, Zevende  Slagen 81, Zevende Slagen 52, Zevende Slagen 56 en Zevende Slagen 70, Sloopmelding akkoord, Besluit bouwwerken leefomgeving (Bbl), het verwijderen van asbest</meta:user-defined>
    <meta:user-defined meta:name="DCTERMS.W3CDTF/DCTERMS.available">2024-10-18</meta:user-defined>
    <meta:user-defined meta:name="DCTERMS.W3CDTF/OVERHEIDop.jaargang">2024</meta:user-defined>
    <meta:user-defined meta:name="OVERHEIDop.publicationIssue">430228</meta:user-defined>
    <meta:user-defined meta:name="OVERHEIDop.GmbID/DC.identifier">gmb-2024-430228</meta:user-defined>
    <meta:user-defined meta:name="OVERHEIDop.versieInformatie"/>
  </office:meta>
</office:document-meta>
</file>