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69245, Delftsestraatweg naast 181 Delfgauw, Pijnacker G 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8169245</text:p>
            <text:p text:style-name="common-al">Locatie: Delftsestraatweg naast 181 Delfgauw, Pijnacker G 2662</text:p>
            <text:p text:style-name="common-al">Datum besluit: 07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2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04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8169245, Delftsestraatweg naast 181 Delfgauw, Pijnacker G 266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22</meta:user-defined>
    <meta:user-defined meta:name="OVERHEIDop.GmbID/DC.identifier">gmb-2024-430222</meta:user-defined>
    <meta:user-defined meta:name="OVERHEIDop.versieInformatie"/>
  </office:meta>
</office:document-meta>
</file>