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-aan-huisverkoop Noorden, Noordse Dorp en Woerdense Verlaat - Hervormde gemeente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, Noordse Dorps en Woerdense Verlaat – aanvraag is ontvangen voor het houden van een huis-aan-huisverkoop voor de Hervormde gemeente Noorden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 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 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Verenigingsloket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022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huis-aan-huisverkoop Noorden, Noordse Dorp en Woerdense Verlaat - Hervormde gemeente Noor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220</meta:user-defined>
    <meta:user-defined meta:name="OVERHEIDop.GmbID/DC.identifier">gmb-2024-430220</meta:user-defined>
    <meta:user-defined meta:name="OVERHEIDop.versieInformatie"/>
  </office:meta>
</office:document-meta>
</file>