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0-2024 hebben wij aanvraag reguliere omgevingsvergunning voor het bouwen van een erker op het adres Lindelaan 38 7478BH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0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021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1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1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1915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0-2024 hebben wij aanvraag reguliere omgevingsvergunning voor het bouwen van een erker op het adres Lindelaan 38 7478BH Diepenheim ontvang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18</meta:user-defined>
    <meta:user-defined meta:name="OVERHEIDop.GmbID/DC.identifier">gmb-2024-430218</meta:user-defined>
    <meta:user-defined meta:name="OVERHEIDop.versieInformatie"/>
  </office:meta>
</office:document-meta>
</file>