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wanendrift 48D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97507</text:p>
            <text:p text:style-name="common-al">Voor de activiteit: plaatsen van een bouwafvalcontainer</text:p>
            <text:p text:style-name="common-al">Voor de periode van: binnenkort voor een periode van 3 weken</text:p>
            <text:p text:style-name="common-al">Locatie: Swanendrift 48D   Zwijndrecht</text:p>
            <text:p text:style-name="common-al">Datum besluit: 08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021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1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1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7507</meta:user-defined>
    <dc:language>nl</dc:language>
    <meta:user-defined meta:name="OVERHEIDop.locatietype/OVERHEIDop.gebiedsmarkering">Adres</meta:user-defined>
    <meta:user-defined meta:name="DC.title">Verleende vergunning gebruik openbare ruimte, Swanendrift 48D    Zwijndrecht</meta:user-defined>
    <meta:user-defined meta:name="DCTERMS.W3CDTF/DCTERMS.available">2024-10-11</meta:user-defined>
    <meta:user-defined meta:name="DCTERMS.W3CDTF/OVERHEIDop.jaargang">2024</meta:user-defined>
    <meta:user-defined meta:name="OVERHEIDop.publicationIssue">430216</meta:user-defined>
    <meta:user-defined meta:name="OVERHEIDop.GmbID/DC.identifier">gmb-2024-430216</meta:user-defined>
    <meta:user-defined meta:name="OVERHEIDop.versieInformatie"/>
  </office:meta>
</office:document-meta>
</file>