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Rondleiding Fort Rammekens Nacht van de Nacht 2024” Fort Rammekens Rammekensweg Ritthem 26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Rondleiding Fort Rammekens Nacht van de Nacht 2024” </text:p>
            <text:p text:style-name="common-al">Naam organisator: Gemeente Vlissingen</text:p>
            <text:p text:style-name="common-al">Voor de locatie: Fort Rammekens aan de Rammekensweg in Ritthem</text:p>
            <text:p text:style-name="common-al">Korte omschrijving: Een rondleiding door een archeoloog en een ecoloog op Fort Rammekens tijdens de Nacht van de Nacht. Dit wordt gedaan om onder meer aandacht te vragen voor lichtvervuiling. Daarnaast wordt de geschiedenis van het Fort op levendige spannende wijze verteld.</text:p>
            <text:p text:style-name="common-al">Datum evenement: op zaterdag 26 oktober 2024.</text:p>
            <text:p text:style-name="common-al">Tijdstip: 19:00 uur tot en met 20:30 uur</text:p>
            <text:p text:style-name="common-al">Verzenddatum: 8 oktober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021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1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1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Rondleiding Fort Rammekens Nacht van de Nacht 2024” Fort Rammekens Rammekensweg Ritthem 26 oktober 2024</meta:user-defined>
    <meta:user-defined meta:name="DCTERMS.W3CDTF/DCTERMS.available">2024-10-11</meta:user-defined>
    <meta:user-defined meta:name="DCTERMS.W3CDTF/OVERHEIDop.jaargang">2024</meta:user-defined>
    <meta:user-defined meta:name="OVERHEIDop.publicationIssue">430213</meta:user-defined>
    <meta:user-defined meta:name="OVERHEIDop.GmbID/DC.identifier">gmb-2024-430213</meta:user-defined>
    <meta:user-defined meta:name="OVERHEIDop.versieInformatie"/>
  </office:meta>
</office:document-meta>
</file>