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weg 1 Tjuchem, Verleende omgevingsvergunning (reguliere procedure) 19521333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ereweg 1, 9939 TC Tjuchem, voor het plaatsen van een nieuwe fundering, 23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reweg 1 Tjuchem, Verleende omgevingsvergunning (reguliere procedure) 19521333034</meta:user-defined>
    <meta:user-defined meta:name="DCTERMS.W3CDTF/DCTERMS.available">2024-01-26</meta:user-defined>
    <meta:user-defined meta:name="DCTERMS.W3CDTF/OVERHEIDop.jaargang">2024</meta:user-defined>
    <meta:user-defined meta:name="OVERHEIDop.publicationIssue">43021</meta:user-defined>
    <meta:user-defined meta:name="OVERHEIDop.GmbID/DC.identifier">gmb-2024-43021</meta:user-defined>
    <meta:user-defined meta:name="OVERHEIDop.versieInformatie"/>
  </office:meta>
</office:document-meta>
</file>