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Carnissedreef 280 - OMV.24.07.00186 - gebied Charlo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Carnissedreef 280, 3084 NN, kappen van 101 bomen en 6800m² overige houtopstanden voor bouwrijp maken van het terrein. Er wordt een herplantplicht opgelegd voor minimaal 101 bomen. Het geanonimiseerde besluit is toegevoegd aan de publicatie (datum besluit 4-10-2024, verzonden op 7-10-2024, dossiernummer OMV.24.07.0018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020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0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0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nabij Carnissedreef 280 - OMV.24.07.00186 - gebied Charlois</meta:user-defined>
    <meta:user-defined meta:name="DCTERMS.W3CDTF/DCTERMS.available">2024-10-11</meta:user-defined>
    <meta:user-defined meta:name="DCTERMS.W3CDTF/OVERHEIDop.jaargang">2024</meta:user-defined>
    <meta:user-defined meta:name="OVERHEIDop.externeBijlage">Beschikking nabij Carnissedreef 280|exb-2024-38923</meta:user-defined>
    <meta:user-defined meta:name="OVERHEIDop.publicationIssue">430209</meta:user-defined>
    <meta:user-defined meta:name="OVERHEIDop.GmbID/DC.identifier">gmb-2024-430209</meta:user-defined>
    <meta:user-defined meta:name="OVERHEIDop.versieInformatie"/>
  </office:meta>
</office:document-meta>
</file>