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steld, Frans Halslaan 42, 1921EP Akersloot, het plaatsen van een dakkapel, verzenddatum 9 oktober 2024 (Z2024-00005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20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0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0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24</meta:user-defined>
    <meta:user-defined meta:name="DCTERMS.abstract">Frans Halslaan 42, 1921EP Akersloot, het plaatsen van een dakkapel, verzenddatum 9 oktober 2024 (Z2024-00005324)</meta:user-defined>
    <dc:language>nl</dc:language>
    <meta:user-defined meta:name="OVERHEIDop.locatietype/OVERHEIDop.gebiedsmarkering">Vlak</meta:user-defined>
    <meta:user-defined meta:name="DC.title">Gemeente Castricum, aanvraag omgevingsvergunning (regulier) buiten behandeling gesteld, Frans Halslaan 42, 1921EP Akersloot, het plaatsen van een dakkapel, verzenddatum 9 oktober 2024 (Z2024-00005324)</meta:user-defined>
    <meta:user-defined meta:name="DCTERMS.W3CDTF/DCTERMS.available">2024-10-11</meta:user-defined>
    <meta:user-defined meta:name="DCTERMS.W3CDTF/OVERHEIDop.jaargang">2024</meta:user-defined>
    <meta:user-defined meta:name="OVERHEIDop.publicationIssue">430203</meta:user-defined>
    <meta:user-defined meta:name="OVERHEIDop.GmbID/DC.identifier">gmb-2024-430203</meta:user-defined>
    <meta:user-defined meta:name="OVERHEIDop.versieInformatie"/>
  </office:meta>
</office:document-meta>
</file>