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Uitgebreide Omgevingsvergunning, Zuidweg 18, 4316LB Zonnemaire   - het renoveren van het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het dakZaaknummer: 1001869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9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Uitgebreide Omgevingsvergunning, Zuidweg 18, 4316LB Zonnemaire   - het renoveren van het dak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02</meta:user-defined>
    <meta:user-defined meta:name="OVERHEIDop.GmbID/DC.identifier">gmb-2024-4302</meta:user-defined>
    <meta:user-defined meta:name="OVERHEIDop.versieInformatie"/>
  </office:meta>
</office:document-meta>
</file>