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astanjelaan 12, 9982LL Uithuizermeed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oktober 2024 een besluit genomen over de aanvraag voor het plaatsen van een kleine windturbine (windwokkel) op de locatie Kastanjelaan 12, 9982LL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1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56</meta:user-defined>
    <meta:user-defined meta:name="DCTERMS.abstract">het plaatsen van een kleine windturbine (windwokkel), Kastanjelaan 12, 9982LL Uithuizermeeden (20 november 2024)</meta:user-defined>
    <dc:language>nl</dc:language>
    <meta:user-defined meta:name="DC.title">Besluit op omgevingsvergunning, Kastanjelaan 12, 9982LL Uithuizermeeden (BOPA)</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8922</meta:user-defined>
    <meta:user-defined meta:name="OVERHEIDop.publicationIssue">430195</meta:user-defined>
    <meta:user-defined meta:name="OVERHEIDop.GmbID/DC.identifier">gmb-2024-430195</meta:user-defined>
    <meta:user-defined meta:name="OVERHEIDop.versieInformatie"/>
  </office:meta>
</office:document-meta>
</file>