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twee extra kamers door middel van een uitbouw, De Stoutheuvel 35 5632M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866 </text:p>
            <text:p text:style-name="common-al"> Omschrijving: realiseren van twee extra kamers door middel van een uit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toutheuvel 35 5632MN Eindhoven</text:p>
              </text:list-item>
            </text:list>
            <text:p text:style-name="common-al"> Datum ontvangst: 08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19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9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9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866</meta:user-defined>
    <meta:user-defined meta:name="DCTERMS.abstract">realiseren van twee extra kamers door middel van een uitbouw</meta:user-defined>
    <dc:language>nl</dc:language>
    <meta:user-defined meta:name="OVERHEIDop.locatietype/OVERHEIDop.gebiedsmarkering">Punt</meta:user-defined>
    <meta:user-defined meta:name="DC.title">Ingediende aanvraag omgevingsvergunning: realiseren van twee extra kamers door middel van een uitbouw, De Stoutheuvel 35 5632MN Eindhov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193</meta:user-defined>
    <meta:user-defined meta:name="OVERHEIDop.GmbID/DC.identifier">gmb-2024-430193</meta:user-defined>
    <meta:user-defined meta:name="OVERHEIDop.versieInformatie"/>
  </office:meta>
</office:document-meta>
</file>