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4 oktober tot en met 18 oktober 2024 aan de achterzijde van de woning aan Akelei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Voldaan aan de meldplicht voor het plaatsen van een container aan de achterzijde van de woning Akelei 33 in de periode van 4 oktober t/m 18 oktober 2024.</text:p>
            <text:p text:style-name="last-al">Verzenddatum 25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019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van 4 oktober tot en met 18 oktober 2024 aan de achterzijde van de woning aan Akelei 33 te Culembo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91</meta:user-defined>
    <meta:user-defined meta:name="OVERHEIDop.GmbID/DC.identifier">gmb-2024-430191</meta:user-defined>
    <meta:user-defined meta:name="OVERHEIDop.versieInformatie"/>
  </office:meta>
</office:document-meta>
</file>