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wijziging op de exploitatievergunning (openingstijden) IJsselmeer 2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55652</text:p>
            <text:p text:style-name="common-al">Voor: het wijzigen van de openingstijden op vrijdag en zaterdag vanaf 10.00 uur i.p.v. 12.00 uur voor de duur van de lopende vergunning</text:p>
            <text:p text:style-name="common-al">Locatie: IJsselmeer 27  Zwijndrecht </text:p>
            <text:p text:style-name="common-al">Datum besluit: 27 juli 2021</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018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8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8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55652</meta:user-defined>
    <dc:language>nl</dc:language>
    <meta:user-defined meta:name="OVERHEIDop.locatietype/OVERHEIDop.gebiedsmarkering">Adres</meta:user-defined>
    <meta:user-defined meta:name="DC.title">Rectificatie: Verleende wijziging op de exploitatievergunning (openingstijden) IJsselmeer 27  Zwijndrecht</meta:user-defined>
    <meta:user-defined meta:name="DCTERMS.W3CDTF/DCTERMS.available">2024-10-16</meta:user-defined>
    <meta:user-defined meta:name="DCTERMS.W3CDTF/OVERHEIDop.jaargang">2024</meta:user-defined>
    <meta:user-defined meta:name="OVERHEIDop.publicationIssue">430189</meta:user-defined>
    <meta:user-defined meta:name="OVERHEIDop.GmbID/DC.identifier">gmb-2024-430189</meta:user-defined>
    <meta:user-defined meta:name="OVERHEIDop.versieInformatie"/>
  </office:meta>
</office:document-meta>
</file>