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is een melding ontvangen waarvoor geen vergunningsplicht geldt voor de locatie Ingetekende geometrie.</text:p>
            <text:p text:style-name="common-al">De melding betreft Depot Heisterbrug (ODZL Z2024-00008085) en bevat de volgende activiteiten:</text:p>
            <text:list text:style-name="id1-3-2-1-1-3">
              <text:list-item text:style-override="id1-3-2-1-1-3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3018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8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8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15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87</meta:user-defined>
    <meta:user-defined meta:name="OVERHEIDop.GmbID/DC.identifier">gmb-2024-430187</meta:user-defined>
    <meta:user-defined meta:name="OVERHEIDop.versieInformatie"/>
  </office:meta>
</office:document-meta>
</file>