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laarthemseweg 14A 5502JV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10-2024 08:21 een aanvraag omgevingsvergunning ontvangen.</text:p>
            <text:p text:style-name="common-al">Het betreft een aanvraag op locatie Blaarthemseweg 14A 5502JV Veldhoven met omschrijving vervangen van het bijgebouw voor een nieuw bijgebouw.</text:p>
            <text:p text:style-name="common-al">De zaak is geregistreerd onder nummer VHZ2024-01712 en is aangevraagd voor de volgende onderdelen: Bouwactiviteit (omgevingsplan)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0185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8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8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712</meta:user-defined>
    <meta:user-defined meta:name="DCTERMS.abstract">vervangen van het bijgebouw voor een nieuw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laarthemseweg 14A 5502JV Veldhov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185</meta:user-defined>
    <meta:user-defined meta:name="OVERHEIDop.GmbID/DC.identifier">gmb-2024-430185</meta:user-defined>
    <meta:user-defined meta:name="OVERHEIDop.versieInformatie"/>
  </office:meta>
</office:document-meta>
</file>