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een mobiel verkooppunt (voor koffie en thee)  Hogedijk 11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gedijk 11 in Zevenhoven - zaaknummer Z2024-00000784 - aanvraag omgevingsvergunning voor een mobiel verkooppunt (voor koffie en thee)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017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84</meta:user-defined>
    <dc:language>nl</dc:language>
    <meta:user-defined meta:name="OVERHEIDop.locatietype/OVERHEIDop.gebiedsmarkering">Vlak</meta:user-defined>
    <meta:user-defined meta:name="DC.title">Aanvraag omgevingsvergunning ingetrokken, een mobiel verkooppunt (voor koffie en thee)  Hogedijk 11 in Zeven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78</meta:user-defined>
    <meta:user-defined meta:name="OVERHEIDop.GmbID/DC.identifier">gmb-2024-430178</meta:user-defined>
    <meta:user-defined meta:name="OVERHEIDop.versieInformatie"/>
  </office:meta>
</office:document-meta>
</file>