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era 35-55 en 44-7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2527</text:p>
            <text:p text:style-name="common-al">Voor de activiteit: plaatsen van een container en een chemisch toilet</text:p>
            <text:p text:style-name="common-al">Voor de periode van: 02 oktober 2024 tot en met 28 oktober 2024</text:p>
            <text:p text:style-name="common-al">Locatie: Opera 35-55 en 44-70  Zwijndrecht</text:p>
            <text:p text:style-name="common-al">Datum besluit: 08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017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7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7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2527</meta:user-defined>
    <dc:language>nl</dc:language>
    <meta:user-defined meta:name="OVERHEIDop.locatietype/OVERHEIDop.gebiedsmarkering">Weg</meta:user-defined>
    <meta:user-defined meta:name="DC.title">Verleende vergunning gebruik openbare ruimte, Opera 35-55 en 44-70     Zwijndrecht</meta:user-defined>
    <meta:user-defined meta:name="DCTERMS.W3CDTF/DCTERMS.available">2024-10-11</meta:user-defined>
    <meta:user-defined meta:name="DCTERMS.W3CDTF/OVERHEIDop.jaargang">2024</meta:user-defined>
    <meta:user-defined meta:name="OVERHEIDop.publicationIssue">430177</meta:user-defined>
    <meta:user-defined meta:name="OVERHEIDop.GmbID/DC.identifier">gmb-2024-430177</meta:user-defined>
    <meta:user-defined meta:name="OVERHEIDop.versieInformatie"/>
  </office:meta>
</office:document-meta>
</file>