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bouwen van 30 huurappartementen, Olieslagweg 183, 7521 J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ieslagweg 183</text:span> (0153Z2024100900012): het bouwen van 30 huurappartementen (ingediend d.d. 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17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900012</meta:user-defined>
    <dc:language>nl</dc:language>
    <meta:user-defined meta:name="OVERHEIDop.locatietype/OVERHEIDop.gebiedsmarkering">Punt</meta:user-defined>
    <meta:user-defined meta:name="DC.title">Kennisgeving ontvangst aanvraag voor het bouwen van 30 huurappartementen, Olieslagweg 183, 7521 JB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170</meta:user-defined>
    <meta:user-defined meta:name="OVERHEIDop.GmbID/DC.identifier">gmb-2024-430170</meta:user-defined>
    <meta:user-defined meta:name="OVERHEIDop.versieInformatie"/>
  </office:meta>
</office:document-meta>
</file>