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30 september 2024 tot en met 11 oktober 2024 aan Tollenstraat 10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container aan de Tollenstraat 10A voor de periode van 30 september 2024 t/m 11 oktober 2024.</text:p>
            <text:p text:style-name="common-al">Verzenddatum 25 september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016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6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6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30 september 2024 tot en met 11 oktober 2024 aan Tollenstraat 10A te Culembo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68</meta:user-defined>
    <meta:user-defined meta:name="OVERHEIDop.GmbID/DC.identifier">gmb-2024-430168</meta:user-defined>
    <meta:user-defined meta:name="OVERHEIDop.versieInformatie"/>
  </office:meta>
</office:document-meta>
</file>