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ek Pieter Zeemanweg/H. Kamerlingh Onne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2541</text:p>
            <text:p text:style-name="common-al">Voor de activiteit: plaatsen van een informatiebord</text:p>
            <text:p text:style-name="common-al">Voor de periode van: 16 september 2024 tot eind mei 2025</text:p>
            <text:p text:style-name="common-al">Locatie: hoek Pieter Zeemanweg/H. Kamerlingh Onnesstraat Zwijndrecht</text:p>
            <text:p text:style-name="common-al">Datum besluit: 0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1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2541</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hoek Pieter Zeemanweg/H. Kamerlingh Onnesstraat  Zwijndrecht</meta:user-defined>
    <meta:user-defined meta:name="DCTERMS.W3CDTF/DCTERMS.available">2024-10-11</meta:user-defined>
    <meta:user-defined meta:name="DCTERMS.W3CDTF/OVERHEIDop.jaargang">2024</meta:user-defined>
    <meta:user-defined meta:name="OVERHEIDop.publicationIssue">430155</meta:user-defined>
    <meta:user-defined meta:name="OVERHEIDop.GmbID/DC.identifier">gmb-2024-430155</meta:user-defined>
    <meta:user-defined meta:name="OVERHEIDop.versieInformatie"/>
  </office:meta>
</office:document-meta>
</file>