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anitair unit op het perceel Koeweg 1B, 8084 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oktober 2024 een omgevingsvergunning verleend voor het plaatsen van een sanitair unit op het perceel Koeweg 1B, 8084 PN 't Harde. De vergunning staat geregistreerd onder zaaknummer Z2024-0000100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1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8</meta:user-defined>
    <meta:user-defined meta:name="DCTERMS.abstract">Betreft: Beschikking op aanvraag op locatie Koeweg 1B, 8084 PN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sanitair unit op het perceel Koeweg 1B, 8084 PN 't Harde</meta:user-defined>
    <meta:user-defined meta:name="DCTERMS.W3CDTF/DCTERMS.available">2024-10-11</meta:user-defined>
    <meta:user-defined meta:name="DCTERMS.W3CDTF/OVERHEIDop.jaargang">2024</meta:user-defined>
    <meta:user-defined meta:name="OVERHEIDop.publicationIssue">430148</meta:user-defined>
    <meta:user-defined meta:name="OVERHEIDop.GmbID/DC.identifier">gmb-2024-430148</meta:user-defined>
    <meta:user-defined meta:name="OVERHEIDop.versieInformatie"/>
  </office:meta>
</office:document-meta>
</file>