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Forinthdreef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wegens hijswerkzaamheden op 20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01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969</meta:user-defined>
    <meta:user-defined meta:name="DCTERMS.abstract">het afsluiten van Forintdreef wegens hijswerkzaamheden op 20 november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46</meta:user-defined>
    <meta:user-defined meta:name="OVERHEIDop.GmbID/DC.identifier">gmb-2024-430146</meta:user-defined>
    <meta:user-defined meta:name="OVERHEIDop.versieInformatie"/>
  </office:meta>
</office:document-meta>
</file>