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Kenaupark 30, 2011MT Haarlem, 0392-2024-0089091, het vernieuwen van zinken dakbedekking en wijziging dakranddetaillering, verzonden 09-10-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0142</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142</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142</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89091</meta:user-defined>
    <meta:user-defined meta:name="DCTERMS.abstract">het vernieuwen van zinken dakbedekking en wijziging dakranddetaillering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Kenaupark 30, 2011MT Haarlem, 0392-2024-0089091, het vernieuwen van zinken dakbedekking en wijziging dakranddetaillering, verzonden 09-10-2024</meta:user-defined>
    <meta:user-defined meta:name="DCTERMS.W3CDTF/DCTERMS.available">2024-10-11</meta:user-defined>
    <meta:user-defined meta:name="DCTERMS.W3CDTF/OVERHEIDop.jaargang">2024</meta:user-defined>
    <meta:user-defined meta:name="OVERHEIDop.publicationIssue">430142</meta:user-defined>
    <meta:user-defined meta:name="OVERHEIDop.GmbID/DC.identifier">gmb-2024-430142</meta:user-defined>
    <meta:user-defined meta:name="OVERHEIDop.versieInformatie"/>
  </office:meta>
</office:document-meta>
</file>