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Kerkpad 59, 2071 CX Santpoort-Noord, AV Suomi Sinterklaasloop 1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Kerkpad 59, 2071 CX Santpoort-Noord, AV Suomi Sinterklaasloop 1 december 2024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Santpoort-Noord</text:span>
          </text:p>
            <text:p text:style-name="last-al">Kerkpad 59, 2071 CX Santpoort-Noord, AV Suomi Sinterklaasloop 1 december 2024 (27-09-2024) 045317784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30139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3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3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778479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Kerkpad 59, 2071 CX Santpoort-Noord, AV Suomi Sinterklaasloop 1 december 2024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139</meta:user-defined>
    <meta:user-defined meta:name="OVERHEIDop.GmbID/DC.identifier">gmb-2024-430139</meta:user-defined>
    <meta:user-defined meta:name="OVERHEIDop.versieInformatie"/>
  </office:meta>
</office:document-meta>
</file>